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officeooo:paragraph-rsid="001d4fdd" style:font-weight-asian="bold" style:font-weight-complex="bold"/>
    </style:style>
    <style:style style:name="P2" style:family="paragraph" style:parent-style-name="Standard">
      <style:text-properties fo:font-weight="bold" officeooo:rsid="001d4fdd" officeooo:paragraph-rsid="001d4fdd" style:font-weight-asian="bold" style:font-weight-complex="bold"/>
    </style:style>
    <style:style style:name="P3" style:family="paragraph" style:parent-style-name="Standard">
      <style:text-properties officeooo:paragraph-rsid="001b9a0d"/>
    </style:style>
    <style:style style:name="P4" style:family="paragraph" style:parent-style-name="Standard">
      <style:text-properties officeooo:paragraph-rsid="001b4f8e"/>
    </style:style>
    <style:style style:name="P5" style:family="paragraph" style:parent-style-name="Standard">
      <style:text-properties officeooo:rsid="001e1a6e" officeooo:paragraph-rsid="001e1a6e"/>
    </style:style>
    <style:style style:name="P6" style:family="paragraph" style:parent-style-name="Standard">
      <style:paragraph-properties fo:text-align="start" style:justify-single-word="false"/>
    </style:style>
    <style:style style:name="T1" style:family="text">
      <style:text-properties fo:font-family="'Times New Roman'" style:font-family-generic="roman" officeooo:rsid="001d4fdd"/>
    </style:style>
    <style:style style:name="T2" style:family="text">
      <style:text-properties style:font-name="Liberation Serif" officeooo:rsid="001b4f8e"/>
    </style:style>
    <style:style style:name="T3" style:family="text">
      <style:text-properties officeooo:rsid="001b9a0d"/>
    </style:style>
    <style:style style:name="T4" style:family="text">
      <style:text-properties fo:font-weight="bold" officeooo:rsid="001b9a0d" style:font-weight-asian="bold" style:font-weight-complex="bold"/>
    </style:style>
    <style:style style:name="T5" style:family="text">
      <style:text-properties fo:font-weight="bold" officeooo:rsid="001b4f8e" style:font-weight-asian="bold" style:font-weight-complex="bold"/>
    </style:style>
    <style:style style:name="T6" style:family="text">
      <style:text-properties fo:font-family="'Times New Roman'" style:font-family-generic="roman" fo:font-weight="bold" officeooo:rsid="001d4fdd" style:font-weight-asian="bold" style:font-weight-complex="bold"/>
    </style:style>
    <style:style style:name="T7" style:family="text">
      <style:text-properties style:font-name="Liberation Serif" fo:font-weight="bold" officeooo:rsid="001b4f8e" style:font-weight-asian="bold" style:font-weight-complex="bold"/>
    </style:style>
    <style:style style:name="T8" style:family="text">
      <style:text-properties officeooo:rsid="001b4f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ppendix: Formal experimental framework</text:p>
      <text:p text:style-name="P1"/>
      <text:p text:style-name="P1">Part 1: Behavioral experiment <text:span text:style-name="T1">~</text:span><text:span text:style-name="T2">300 participants</text:span></text:p>
      <text:p text:style-name="P3"/>
      <text:p text:style-name="P3"><text:span text:style-name="T3">To enable non-circular identification of the mechanisms underlying altruistic behavior, the experimental design maintains a </text:span><text:span text:style-name="Strong_20_Emphasis"><text:span text:style-name="T3">constant decision structure across all trials</text:span></text:span><text:span text:style-name="T3">, rather than varying task conditions to induce specific mechanisms. In each trial, participants are presented with a scenario in which multiple cues are simultaneously available—for example, the recipient may vary in relational proximity (e.g., sibling vs. stranger), emotional state (distressed vs. neutral), and potential for future interaction (one-shot vs. repeated). Participants then make a binary or graded decision about whether to incur a cost to help the recipient. Crucially, mechanism identification is not inferred from the behavioral outcome alone but from </text:span><text:span text:style-name="Strong_20_Emphasis"><text:span text:style-name="T3">independent process-level and attributional measures collected alongside the decision</text:span></text:span><text:span text:style-name="T3">. Immediately after each choice, participants report their primary motivation (e.g., “because they are family,” “because they were in distress,” “because they may help me later,” or “because it is the right thing to do”), allowing for self-attributed mechanism classification. To mitigate the limitations of self-report, these responses are complemented by </text:span><text:span text:style-name="Strong_20_Emphasis"><text:span text:style-name="T3">process measures</text:span></text:span><text:span text:style-name="T3">, such as reaction time (fast, affect-driven vs. slower, deliberative decisions), and attention allocation (e.g., focus on emotional cues vs. payoff information), which provide converging evidence of the underlying cognitive process. By combining </text:span><text:span text:style-name="Strong_20_Emphasis"><text:span text:style-name="T3">constant scenarios, competing cues, and multiple independent indicators</text:span></text:span><text:span text:style-name="T3">, this design enables identification of the operative mechanism on a per-decision basis, avoids circular inference, and allows for direct testing of whether different mechanisms dominate under different contextual configurations. </text:span></text:p>
      <text:p text:style-name="Standard"/>
      <text:p text:style-name="P4"><text:span text:style-name="T4">PART 2: </text:span><text:span text:style-name="T5">SURVEY (</text:span><text:span text:style-name="T6">same ~</text:span><text:span text:style-name="T7">300 participants)</text:span></text:p>
      <text:p text:style-name="Standard"/>
      <text:p text:style-name="Standard">Please indicate how much you agree with each statement on a scale from 1 (Strongly</text:p>
      <text:p text:style-name="Standard">Disagree) to 5 (Strongly Agree). There are no right or wrong answers.</text:p>
      <text:p text:style-name="Standard"/>
      <text:p text:style-name="Standard">SECTION A: Empathy (E) – affective +</text:p>
      <text:p text:style-name="Standard">cognitive sensitivity</text:p>
      <text:p text:style-name="Standard">(captures responsiveness to others’ distress, not “helping” directly)</text:p>
      <text:p text:style-name="Standard">1. I often feel emotionally affected when I see someone in distress.</text:p>
      <text:p text:style-name="Standard">2. When someone is upset, I can easily imagine how they feel.</text:p>
      <text:p text:style-name="Standard">3. I find it hard to ignore people who are suffering.</text:p>
      <text:p text:style-name="Standard">4. I tend to notice subtle emotional expressions in others.</text:p>
      <text:p text:style-name="Standard">5. Seeing someone cry makes me feel uncomfortable or concerned.</text:p>
      <text:p text:style-name="Standard"/>
      <text:p text:style-name="Standard">SECTION B: Reciprocity Orientation (R) –</text:p>
      <text:p text:style-name="Standard">strategic expectation</text:p>
      <text:p text:style-name="Standard">(captures belief in and reliance on future return)</text:p>
      <text:p text:style-name="Standard">6. I am more willing to help someone if I think they might help me in the future.</text:p>
      <text:p text:style-name="Standard">7. Helping others usually pays off in the long run.</text:p>
      <text:p text:style-name="Standard">8. I consider how my actions today might affect how others treat me later.</text:p>
      <text:p text:style-name="Standard">9. I am less likely to help if I know I will never see the person again.</text:p>
      <text:p text:style-name="Standard">10.I keep track of whether people return favors.</text:p>
      <text:p text:style-name="Standard"/>
      <text:p text:style-name="Standard">SECTION C: Norm Sensitivity (N) – rule-</text:p>
      <text:p text:style-name="Standard">based reasoning</text:p>
      <text:p text:style-name="Standard">(captures internalization of “should,” independent of emotion)</text:p>
      <text:p text:style-name="Standard">11.People should follow fairness rules even when it is personally costly.</text:p>
      <text:p text:style-name="Standard"><text:soft-page-break/>12.I feel bothered when others break social rules, even if it doesn’t affect me.</text:p>
      <text:p text:style-name="Standard">13.It is important to do what is right, even when no one is watching.</text:p>
      <text:p text:style-name="Standard">14.I would feel guilty if I didn’t act according to my moral principles.</text:p>
      <text:p text:style-name="Standard">15.Rules exist for a reason and should generally be followed.</text:p>
      <text:p text:style-name="Standard"/>
      <text:p text:style-name="Standard">SECTION D: Kin Preference (K) – relational</text:p>
      <text:p text:style-name="Standard">bias</text:p>
      <text:p text:style-name="Standard">(captures prioritization of close others, not general altruism)</text:p>
      <text:p text:style-name="Standard">16.I feel a stronger responsibility to help family members than strangers.</text:p>
      <text:p text:style-name="Standard">17.I would be more willing to sacrifice for someone close to me than for a stranger.</text:p>
      <text:p text:style-name="Standard">18.Family obligations should come before helping others.</text:p>
      <text:p text:style-name="Standard">19.I feel more connected to the well-being of my close relatives than to others.</text:p>
      <text:p text:style-name="Standard">20.I would prioritize helping someone I know over someone I don’t.</text:p>
      <text:p text:style-name="Standard"/>
      <text:p text:style-name="Standard">SECTION E: Cost Sensitivity (C) – constraint</text:p>
      <text:p text:style-name="Standard">variable (important control)</text:p>
      <text:p text:style-name="Standard">(this is critical—often missing in papers)</text:p>
      <text:p text:style-name="Standard">21.I hesitate to help if it would cost me time or resources.</text:p>
      <text:p text:style-name="Standard">22.I carefully consider the personal cost before helping someone.</text:p>
      <text:p text:style-name="Standard">23.I am less likely to help if it inconveniences me.</text:p>
      <text:p text:style-name="Standard">24.Even small costs can discourage me from helping others.</text:p>
      <text:p text:style-name="Standard">25.I prefer to help only when it is easy to do so.</text:p>
      <text:p text:style-name="Standard"/>
      <text:p text:style-name="Standard">SECTION F: Attention checks (important for</text:p>
      <text:p text:style-name="Standard">validity)</text:p>
      <text:p text:style-name="Standard"/>
      <text:p text:style-name="Standard">26.Please select “Agree” for this statement.</text:p>
      <text:p text:style-name="Standard">27.I am currently paying attention to the survey.</text:p>
      <text:p text:style-name="Standard"/>
      <text:p text:style-name="Standard"/>
      <text:p text:style-name="Standard">SECTION G: Behavioral self-perception (for comparison</text:p>
      <text:p text:style-name="Standard">only)</text:p>
      <text:p text:style-name="Standard">28.I consider myself a helpful person.</text:p>
      <text:p text:style-name="Standard">29.I often go out of my way to help others.</text:p>
      <text:p text:style-name="Standard"/>
      <text:p text:style-name="Standard">Compute mean scores:</text:p>
      <text:p text:style-name="Standard"/>
      <text:p text:style-name="Standard">Ei = mean(1–5)</text:p>
      <text:p text:style-name="Standard">Ri = mean(6–10)</text:p>
      <text:p text:style-name="Standard">Ni = mean(11–15)</text:p>
      <text:p text:style-name="Standard">Ki = mean(16–20)• Ci = mean(21–25)</text:p>
      <text:p text:style-name="Standard"/>
      <text:p text:style-name="Standard">High Ei → predicts behavior only in empathy condition</text:p>
      <text:p text:style-name="Standard">High Ri → predicts behavior only in repeated interaction</text:p>
      <text:p text:style-name="Standard">High Ni → predicts punishment in norm condition</text:p>
      <text:p text:style-name="Standard">High Ki → predicts kin bias only</text:p>
      <text:p text:style-name="Standard"/>
      <text:p text:style-name="P4"><text:span text:style-name="T8">Th</text:span><text:span text:style-name="T3">e results from the above survey will be primarily intended to show that e</text:span>ach trait predicts behavior selectively, not globally.This supports regime activation, not trait altruism. Compute Cronbach’s alpha for each Empathy, Reciprocity, Norms, Kin, Cost <text:span text:style-name="T8">and report (for example) that “</text:span>All scales showed acceptable internal consistency (α &gt; 0.7)”. <text:span text:style-name="T8">Run a </text:span>Repeated-measures ANOVA (or simple comparison): AiK,AiR,AiE,AiN <text:span text:style-name="T8">to show that conditions actually differ and that context </text:span><text:soft-page-break/><text:span text:style-name="T8">changes behavior. Run simple regressions (one per condition) to show that each trait predicts behavior which is significant (coefficient magnitudes) only in its matching condition. </text:span><text:span text:style-name="T3">This would mean that “Each trait predicted behavior selectively within its corresponding condition, but not significantly </text:span>across conditions. This dissociation demonstrates that prosocial behavior is notgoverned by a single underlying trait, but by distinct mechanisms that are contextually activated.”</text:p>
      <text:p text:style-name="P4"/>
      <text:p text:style-name="P5">Table A1. Selective prediction pattern</text:p>
      <text:p text:style-name="P5"/>
      <text:p text:style-name="P5">+----------------+-------------+-------------+-------------+-------------+</text:p>
      <text:p text:style-name="P5">| Trait → <text:s text:c="7"/>| K Condition | R Condition | E Condition | N Condition |</text:p>
      <text:p text:style-name="P5">+----------------+-------------+-------------+-------------+-------------+</text:p>
      <text:p text:style-name="P5">| K (Kin) <text:s text:c="7"/>| <text:s text:c="4"/>✓ <text:s text:c="6"/>| <text:s text:c="5"/>✗ <text:s text:c="5"/>| <text:s text:c="5"/>✗ <text:s text:c="5"/>| <text:s text:c="5"/>✗ <text:s text:c="5"/>|</text:p>
      <text:p text:style-name="P5">| R (Reciprocity)| <text:s text:c="4"/>✗ <text:s text:c="6"/>| <text:s text:c="5"/>✓ <text:s text:c="5"/>| <text:s text:c="5"/>✗ <text:s text:c="5"/>| <text:s text:c="5"/>✗ <text:s text:c="5"/>|</text:p>
      <text:p text:style-name="P5">| E (Empathy) <text:s text:c="3"/>| <text:s text:c="4"/>✗ <text:s text:c="6"/>| <text:s text:c="5"/>✗ <text:s text:c="5"/>| <text:s text:c="5"/>✓ <text:s text:c="5"/>| <text:s text:c="5"/>✗ <text:s text:c="5"/>|</text:p>
      <text:p text:style-name="P5">| N (Norm) <text:s text:c="6"/>| <text:s text:c="4"/>✗ <text:s text:c="6"/>| <text:s text:c="5"/>✗ <text:s text:c="5"/>| <text:s text:c="5"/>✗ <text:s text:c="5"/>| <text:s text:c="5"/>✓ <text:s text:c="5"/>|</text:p>
      <text:p text:style-name="P5">+----------------+-------------+-------------+-------------+-------------+</text:p>
      <text:p text:style-name="P4"/>
      <text:p text:style-name="P4">The “selective prediction pattern” table serves as the central empirical test of the regime-based framework by demonstrating a <text:span text:style-name="Strong_20_Emphasis">dissociation between stable individual traits and context-dependent behavioral expression</text:span>. In this table, each row represents a <text:span text:style-name="Strong_20_Emphasis">trait</text:span>—an independently measured, relatively stable predisposition obtained from the survey component of the study (Part 2), such as kin preference, reciprocity orientation, empathy sensitivity, or norm adherence—while each column represents an experimentally manipulated <text:span text:style-name="Strong_20_Emphasis">condition</text:span> from the behavioral task (Part 1), i.e., a specific decision context designed to make one mechanism salient (e.g., kinship, repeated interaction, distress, or rule violation). Thus, traits reflect <text:span text:style-name="Emphasis">who an individual is predisposed to be</text:span>, whereas conditions define <text:span text:style-name="Emphasis">the situational context in which a decision is made</text:span>. The key result is that each trait predicts behavior <text:span text:style-name="Strong_20_Emphasis">only within its corresponding condition</text:span> (e.g., empathy predicts helping in the empathy condition but not in reciprocity or norm conditions), producing a diagonal pattern of significance. This selective mapping shows that traits do not operate as general, global drivers of altruism; instead, they function as <text:span text:style-name="Strong_20_Emphasis">latent biases that increase the likelihood of a particular mechanism being activated when the relevant context is present</text:span>. In contrast, conditions do not measure traits but <text:span text:style-name="Strong_20_Emphasis">instantiate environments that determine which mechanism is expressed</text:span>. The resulting dissociation—traits predicting behavior selectively rather than universally—provides direct evidence against a single-trait model of altruism and supports the claim that prosocial behavior arises from <text:span text:style-name="Strong_20_Emphasis">distinct, context-triggered mechanisms</text:span> rather than a unified underlying disposition.</text:p>
      <text:p text:style-name="P4"/>
      <text:p text:style-name="Standard"/>
      <text:p text:style-name="P6"><text:s text:c="13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14T21:08:01.421150741</meta:creation-date>
    <dc:date>2026-04-14T21:52:17.327120018</dc:date>
    <meta:editing-duration>PT4M</meta:editing-duration>
    <meta:editing-cycles>1</meta:editing-cycles>
    <meta:document-statistic meta:table-count="0" meta:image-count="0" meta:object-count="0" meta:page-count="3" meta:paragraph-count="75" meta:word-count="1207" meta:character-count="8275" meta:non-whitespace-character-count="6845"/>
    <meta:generator>LibreOffice/25.8.6.2$Linux_X86_64 LibreOffice_project/a46b460d1686bb49c718d2ef5f88b83ff2dc4981</meta:generator>
  </office:meta>
</office:document-meta>
</file>