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top="0in" fo:margin-bottom="0in" style:contextual-spacing="false"/>
    </style:style>
    <style:style style:name="P2" style:family="paragraph" style:parent-style-name="Text_20_body" style:list-style-name="L1"/>
    <style:style style:name="P3" style:family="paragraph" style:parent-style-name="Text_20_body" style:list-style-name="L2">
      <style:paragraph-properties fo:margin-top="0in" fo:margin-bottom="0in" style:contextual-spacing="false"/>
    </style:style>
    <style:style style:name="P4" style:family="paragraph" style:parent-style-name="Text_20_body" style:list-style-name="L2"/>
    <style:style style:name="P5" style:family="paragraph" style:parent-style-name="Text_20_body" style:list-style-name="L3">
      <style:paragraph-properties fo:margin-top="0in" fo:margin-bottom="0in" style:contextual-spacing="false"/>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paragraph-properties fo:margin-top="0in" fo:margin-bottom="0in" style:contextual-spacing="false"/>
    </style:style>
    <style:style style:name="P9" style:family="paragraph" style:parent-style-name="Text_20_body" style:list-style-name="L5"/>
    <style:style style:name="P10" style:family="paragraph" style:parent-style-name="Text_20_body" style:list-style-name="L6">
      <style:paragraph-properties fo:margin-top="0in" fo:margin-bottom="0in" style:contextual-spacing="false"/>
    </style:style>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paragraph-properties fo:margin-top="0in" fo:margin-bottom="0in" style:contextual-spacing="false"/>
    </style:style>
    <style:style style:name="P14" style:family="paragraph" style:parent-style-name="Text_20_body" style:list-style-name="L8"/>
    <style:style style:name="P15" style:family="paragraph" style:parent-style-name="Text_20_body" style:list-style-name="L9">
      <style:paragraph-properties fo:margin-top="0in" fo:margin-bottom="0in" style:contextual-spacing="false"/>
    </style:style>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paragraph-properties fo:margin-top="0in" fo:margin-bottom="0in" style:contextual-spacing="false"/>
    </style:style>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paragraph-properties fo:margin-top="0in" fo:margin-bottom="0in" style:contextual-spacing="false"/>
    </style:style>
    <style:style style:name="P23" style:family="paragraph" style:parent-style-name="Text_20_body" style:list-style-name="L14"/>
    <style:style style:name="P24" style:family="paragraph" style:parent-style-name="Text_20_body" style:list-style-name="L15">
      <style:paragraph-properties fo:margin-top="0in" fo:margin-bottom="0in" style:contextual-spacing="false"/>
    </style:style>
    <style:style style:name="P25" style:family="paragraph" style:parent-style-name="Text_20_body" style:list-style-name="L15"/>
    <style:style style:name="P26" style:family="paragraph" style:parent-style-name="Text_20_body" style:list-style-name="L16">
      <style:paragraph-properties fo:margin-top="0in" fo:margin-bottom="0in" style:contextual-spacing="false"/>
    </style:style>
    <style:style style:name="P27" style:family="paragraph" style:parent-style-name="Text_20_body" style:list-style-name="L16"/>
    <style:style style:name="P28" style:family="paragraph" style:parent-style-name="Text_20_body" style:list-style-name="L17">
      <style:paragraph-properties fo:margin-top="0in" fo:margin-bottom="0in" style:contextual-spacing="false"/>
    </style:style>
    <style:style style:name="P29" style:family="paragraph" style:parent-style-name="Text_20_body" style:list-style-name="L17"/>
    <style:style style:name="P30" style:family="paragraph" style:parent-style-name="Text_20_body" style:list-style-name="L18">
      <style:paragraph-properties fo:margin-top="0in" fo:margin-bottom="0in" style:contextual-spacing="false"/>
    </style:style>
    <style:style style:name="P31" style:family="paragraph" style:parent-style-name="Text_20_body" style:list-style-name="L18"/>
    <style:style style:name="P32" style:family="paragraph" style:parent-style-name="Text_20_body" style:list-style-name="L19">
      <style:paragraph-properties fo:margin-top="0in" fo:margin-bottom="0in" style:contextual-spacing="false"/>
    </style:style>
    <style:style style:name="P33" style:family="paragraph" style:parent-style-name="Text_20_body" style:list-style-name="L19"/>
    <style:style style:name="P34" style:family="paragraph" style:parent-style-name="Text_20_body" style:list-style-name="L20"/>
    <style:style style:name="P35" style:family="paragraph" style:parent-style-name="Text_20_body" style:list-style-name="L21">
      <style:paragraph-properties fo:margin-top="0in" fo:margin-bottom="0in" style:contextual-spacing="false"/>
    </style:style>
    <style:style style:name="P36" style:family="paragraph" style:parent-style-name="Text_20_body" style:list-style-name="L21"/>
    <style:style style:name="P37" style:family="paragraph" style:parent-style-name="Text_20_body" style:list-style-name="L22"/>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1. The paper still has not fully extracted the “adaptive readiness” interpretation</text:h>
      <text:h text:style-name="Heading_20_2" text:outline-level="2">Why this matters</text:h>
      <text:p text:style-name="Text_20_body">The manuscript currently frames the transfer results mostly as:</text:p>
      <text:list text:style-name="L1">
        <text:list-item>
          <text:p text:style-name="P1">“reusable adaptive structure,” </text:p>
        </text:list-item>
        <text:list-item>
          <text:p text:style-name="P1">“structured instability,” </text:p>
        </text:list-item>
        <text:list-item>
          <text:p text:style-name="P2">“adaptive information.” </text:p>
        </text:list-item>
      </text:list>
      <text:p text:style-name="Text_20_body">But the actual data suggest something more precise:</text:p>
      <text:p text:style-name="Quotations">adversarial training preserves adaptive readiness under uncertainty.</text:p>
      <text:p text:style-name="Text_20_body">This is stronger and more mechanistic.</text:p>
      <text:p text:style-name="Text_20_body">The evidence:</text:p>
      <text:list text:style-name="L2">
        <text:list-item>
          <text:p text:style-name="P3">high entropy transfer, </text:p>
        </text:list-item>
        <text:list-item>
          <text:p text:style-name="P3">preserved policy support, </text:p>
        </text:list-item>
        <text:list-item>
          <text:p text:style-name="P3">immediate cycling, </text:p>
        </text:list-item>
        <text:list-item>
          <text:p text:style-name="P3">resistance to freezing, </text:p>
        </text:list-item>
        <text:list-item>
          <text:p text:style-name="P4">broad Q-value distributions. </text:p>
        </text:list-item>
      </text:list>
      <text:p text:style-name="Text_20_body">The system is not transferring:</text:p>
      <text:list text:style-name="L3">
        <text:list-item>
          <text:p text:style-name="P5">solutions, </text:p>
        </text:list-item>
        <text:list-item>
          <text:p text:style-name="P5">equilibria, </text:p>
        </text:list-item>
        <text:list-item>
          <text:p text:style-name="P6">symbolic knowledge. </text:p>
        </text:list-item>
      </text:list>
      <text:p text:style-name="Text_20_body">It is transferring:</text:p>
      <text:list text:style-name="L4">
        <text:list-item>
          <text:p text:style-name="P7">preparedness for continued adaptation. </text:p>
        </text:list-item>
      </text:list>
      <text:p text:style-name="Text_20_body">That is a profound distinction and currently underdeveloped.</text:p>
      <text:p text:style-name="Horizontal_20_Line"/>
      <text:h text:style-name="Heading_20_2" text:outline-level="2">Suggested insertion</text:h>
      <text:h text:style-name="Heading_20_3" text:outline-level="3">Location:</text:h>
      <text:p text:style-name="Text_20_body">End of Section 3.6.12 discussion (after the three-level hierarchy).</text:p>
      <text:h text:style-name="Heading_20_3" text:outline-level="3">Suggested text:</text:h>
      <text:p text:style-name="Quotations">The transfer results suggest that adversarial learning may preserve adaptive readiness rather than task-specific strategic knowledge. The broad, balanced Q-value landscapes generated by adversarial play appear to maintain distributed exploratory capacity under uncertainty, enabling rapid re-engagement with novel adversarial environments. In contrast, convergent learning compresses policy support into narrow exploitative <text:soft-page-break/>manifolds that interfere with future adaptation. This reframes structured instability not merely as persistent oscillation, but as maintenance of adaptive flexibility under non-equilibrium conditions.</text:p>
      <text:p text:style-name="Horizontal_20_Line"/>
      <text:h text:style-name="Heading_20_1" text:outline-level="1">2. The manuscript has not fully extracted the “geometry over semantics” insight</text:h>
      <text:h text:style-name="Heading_20_2" text:outline-level="2">Why this matters</text:h>
      <text:p text:style-name="Text_20_body">The dimension mismatch experiments are extremely revealing:</text:p>
      <text:list text:style-name="L5">
        <text:list-item>
          <text:p text:style-name="P8">3→3 transfer succeeds strongly, </text:p>
        </text:list-item>
        <text:list-item>
          <text:p text:style-name="P8">3→2 weakens, </text:p>
        </text:list-item>
        <text:list-item>
          <text:p text:style-name="P9">2→3 produces temporary bias. </text:p>
        </text:list-item>
      </text:list>
      <text:p text:style-name="Text_20_body">This strongly suggests:</text:p>
      <text:p text:style-name="Quotations">what transfers is geometric structure, not semantic game understanding.</text:p>
      <text:p text:style-name="Text_20_body">That is one of the deepest insights in the paper now.</text:p>
      <text:p text:style-name="Text_20_body">The transferable object appears to be:</text:p>
      <text:list text:style-name="L6">
        <text:list-item>
          <text:p text:style-name="P10">manifold organization, </text:p>
        </text:list-item>
        <text:list-item>
          <text:p text:style-name="P10">policy support geometry, </text:p>
        </text:list-item>
        <text:list-item>
          <text:p text:style-name="P10">exploratory balance, </text:p>
        </text:list-item>
        <text:list-item>
          <text:p text:style-name="P11">rotational readiness. </text:p>
        </text:list-item>
      </text:list>
      <text:p text:style-name="Text_20_body">Not:</text:p>
      <text:list text:style-name="L7">
        <text:list-item>
          <text:p text:style-name="P12">abstract strategy concepts. </text:p>
        </text:list-item>
      </text:list>
      <text:p text:style-name="Text_20_body">This distinction substantially improves the scientific precision of the manuscript.</text:p>
      <text:p text:style-name="Horizontal_20_Line"/>
      <text:h text:style-name="Heading_20_2" text:outline-level="2">Suggested insertion</text:h>
      <text:h text:style-name="Heading_20_3" text:outline-level="3">Location:</text:h>
      <text:p text:style-name="Text_20_body">Section 3.6.12, immediately after Cases G/H.</text:p>
      <text:h text:style-name="Heading_20_3" text:outline-level="3">Suggested text:</text:h>
      <text:p text:style-name="Quotations">The dimension-sensitive degradation observed in Cases G and H suggests that the transferred structure is geometric rather than semantic in nature. Successful transfer depends strongly on compatibility between the dimensional organization of the source and target policy manifolds. This implies that adversarial pre-training preserves distributed exploratory geometry rather than explicit game-specific strategic representations.</text:p>
      <text:p text:style-name="Horizontal_20_Line"><text:soft-page-break/></text:p>
      <text:h text:style-name="Heading_20_1" text:outline-level="1">3. The manuscript still has not fully extracted the “rotational manifold preservation” interpretation</text:h>
      <text:h text:style-name="Heading_20_2" text:outline-level="2">Why this matters</text:h>
      <text:p text:style-name="Text_20_body">Right now the paper still oscillates between:</text:p>
      <text:list text:style-name="L8">
        <text:list-item>
          <text:p text:style-name="P13">intelligence language, </text:p>
        </text:list-item>
        <text:list-item>
          <text:p text:style-name="P14">and dynamical systems language. </text:p>
        </text:list-item>
      </text:list>
      <text:p text:style-name="Text_20_body">But the transfer results now strongly support:</text:p>
      <text:p text:style-name="Quotations">adversarial learning preserves rotational manifold occupancy.</text:p>
      <text:p text:style-name="Text_20_body">This is the cleanest mechanistic interpretation.</text:p>
      <text:p text:style-name="Text_20_body">Entropy decline is no longer merely:</text:p>
      <text:list text:style-name="L9">
        <text:list-item>
          <text:p text:style-name="P15">convergence,<text:line-break/>nor: </text:p>
        </text:list-item>
        <text:list-item>
          <text:p text:style-name="P16">intelligence growth. </text:p>
        </text:list-item>
      </text:list>
      <text:p text:style-name="Text_20_body">Instead:</text:p>
      <text:list text:style-name="L10">
        <text:list-item>
          <text:p text:style-name="P17">the system compresses onto structured rotational manifolds while preserving circulation. </text:p>
        </text:list-item>
      </text:list>
      <text:p text:style-name="Text_20_body">The paper hints at this in the GAN/curl discussion but does not make it central. </text:p>
      <text:p text:style-name="Horizontal_20_Line"/>
      <text:h text:style-name="Heading_20_2" text:outline-level="2">Suggested insertion</text:h>
      <text:h text:style-name="Heading_20_3" text:outline-level="3">Location:</text:h>
      <text:p text:style-name="Text_20_body">End of Section 3.5.2 (“Structured Instability”).</text:p>
      <text:h text:style-name="Heading_20_3" text:outline-level="3">Suggested text:</text:h>
      <text:p text:style-name="Quotations">The transfer experiments further suggest that structured instability may correspond to preservation of rotationally organized manifolds in policy space rather than unrestricted stochastic exploration. Entropy decline in adversarial systems therefore does not necessarily imply dissipative convergence, but may instead reflect confinement onto low-dimensional circulating adaptive structures that preserve continued responsiveness without fixed-point collapse.</text:p>
      <text:p text:style-name="Horizontal_20_Line"/>
      <text:h text:style-name="Heading_20_1" text:outline-level="1"><text:soft-page-break/>4. The manuscript still underdevelops the asymmetry principle</text:h>
      <text:h text:style-name="Heading_20_2" text:outline-level="2">Why this matters</text:h>
      <text:p text:style-name="Text_20_body">The most important empirical fact is not merely transfer.</text:p>
      <text:p text:style-name="Text_20_body">It is:</text:p>
      <text:p text:style-name="Text_20_body">\text{Adversarial→convergent ≠ convergent→adversarial} </text:p>
      <text:p text:style-name="Text_20_body">This asymmetry is the real finding.</text:p>
      <text:p text:style-name="Text_20_body">The paper mentions it but does not fully elevate it conceptually.</text:p>
      <text:p text:style-name="Text_20_body">The asymmetry demonstrates:</text:p>
      <text:list text:style-name="L11">
        <text:list-item>
          <text:p text:style-name="P18">topology-specific learning geometry, </text:p>
        </text:list-item>
        <text:list-item>
          <text:p text:style-name="P19">not merely generic path dependence. </text:p>
        </text:list-item>
      </text:list>
      <text:p text:style-name="Horizontal_20_Line"/>
      <text:h text:style-name="Heading_20_2" text:outline-level="2">Suggested insertion</text:h>
      <text:h text:style-name="Heading_20_3" text:outline-level="3">Location:</text:h>
      <text:p text:style-name="Text_20_body">Conclusion section.</text:p>
      <text:h text:style-name="Heading_20_3" text:outline-level="3">Suggested text:</text:h>
      <text:p text:style-name="Quotations">The directional asymmetry of transfer is particularly important. Convergent learning fails to transfer into adversarial environments because exploitative policy compression suppresses future exploration, whereas adversarial learning remains compatible with convergent environments due to preservation of broad policy support. This demonstrates that adaptive conditioning is topology-specific rather than merely historical: the geometry induced by prior learning fundamentally shapes future adaptive capacity.</text:p>
      <text:p text:style-name="Horizontal_20_Line"/>
      <text:h text:style-name="Heading_20_1" text:outline-level="1">5. The manuscript has not fully extracted the “exploration as latent infrastructure” insight</text:h>
      <text:h text:style-name="Heading_20_2" text:outline-level="2">Why this matters</text:h>
      <text:p text:style-name="Text_20_body">One of the deepest implications of the paper is:</text:p>
      <text:p text:style-name="Quotations">exploration itself may become a transferable adaptive substrate.</text:p>
      <text:p text:style-name="Text_20_body">This is actually novel and important.</text:p>
      <text:p text:style-name="Text_20_body">The adversarial systems are not merely:</text:p>
      <text:list text:style-name="L12">
        <text:list-item>
          <text:p text:style-name="P20"><text:soft-page-break/>exploring randomly. </text:p>
        </text:list-item>
      </text:list>
      <text:p text:style-name="Text_20_body">They appear to preserve:</text:p>
      <text:list text:style-name="L13">
        <text:list-item>
          <text:p text:style-name="P21">structured exploratory infrastructure. </text:p>
        </text:list-item>
      </text:list>
      <text:p text:style-name="Text_20_body">This is conceptually much richer than:</text:p>
      <text:list text:style-name="L14">
        <text:list-item>
          <text:p text:style-name="P22">stochasticity, </text:p>
        </text:list-item>
        <text:list-item>
          <text:p text:style-name="P22">noise, </text:p>
        </text:list-item>
        <text:list-item>
          <text:p text:style-name="P23">or instability. </text:p>
        </text:list-item>
      </text:list>
      <text:p text:style-name="Horizontal_20_Line"/>
      <text:h text:style-name="Heading_20_2" text:outline-level="2">Suggested insertion</text:h>
      <text:h text:style-name="Heading_20_3" text:outline-level="3">Location:</text:h>
      <text:p text:style-name="Text_20_body">Section 3.5 (“Instability as Information”).</text:p>
      <text:h text:style-name="Heading_20_3" text:outline-level="3">Suggested text:</text:h>
      <text:p text:style-name="Quotations">The present findings suggest that exploration itself may function as a latent adaptive infrastructure. In adversarial systems, broad exploratory policy support is not merely transient randomness but appears to persist as a transferable organizational property that conditions future adaptation. This contrasts with convergent systems, where exploratory diversity collapses as equilibrium is approached.</text:p>
      <text:p text:style-name="Horizontal_20_Line"/>
      <text:h text:style-name="Heading_20_1" text:outline-level="1">6. The paper still slightly overstates “intelligence”</text:h>
      <text:h text:style-name="Heading_20_2" text:outline-level="2">Why this matters</text:h>
      <text:p text:style-name="Text_20_body">The current evidence now strongly supports:</text:p>
      <text:list text:style-name="L15">
        <text:list-item>
          <text:p text:style-name="P24">transferable adaptive geometry, </text:p>
        </text:list-item>
        <text:list-item>
          <text:p text:style-name="P24">rotational learning structure, </text:p>
        </text:list-item>
        <text:list-item>
          <text:p text:style-name="P25">preserved flexibility. </text:p>
        </text:list-item>
      </text:list>
      <text:p text:style-name="Text_20_body">But it still does <text:span text:style-name="Emphasis">not</text:span> demonstrate:</text:p>
      <text:list text:style-name="L16">
        <text:list-item>
          <text:p text:style-name="P26">semantic abstraction, </text:p>
        </text:list-item>
        <text:list-item>
          <text:p text:style-name="P26">open-ended intelligence, </text:p>
        </text:list-item>
        <text:list-item>
          <text:p text:style-name="P27">representational reasoning. </text:p>
        </text:list-item>
      </text:list>
      <text:p text:style-name="Text_20_body">Several abstract/discussion passages still overstate this. </text:p>
      <text:p text:style-name="Horizontal_20_Line"/>
      <text:h text:style-name="Heading_20_2" text:outline-level="2"><text:soft-page-break/>Suggested edits</text:h>
      <text:h text:style-name="Heading_20_3" text:outline-level="3">Replace phrases like:</text:h>
      <text:list text:style-name="L17">
        <text:list-item>
          <text:p text:style-name="P28">“adaptive intelligence” </text:p>
        </text:list-item>
        <text:list-item>
          <text:p text:style-name="P28">“meta-learning” </text:p>
        </text:list-item>
        <text:list-item>
          <text:p text:style-name="P28">“understanding” </text:p>
        </text:list-item>
        <text:list-item>
          <text:p text:style-name="P29">“knowledge generation” </text:p>
        </text:list-item>
      </text:list>
      <text:h text:style-name="Heading_20_3" text:outline-level="3">With:</text:h>
      <text:list text:style-name="L18">
        <text:list-item>
          <text:p text:style-name="P30">“adaptive flexibility” </text:p>
        </text:list-item>
        <text:list-item>
          <text:p text:style-name="P30">“transferable exploratory structure” </text:p>
        </text:list-item>
        <text:list-item>
          <text:p text:style-name="P30">“non-equilibrium adaptive organization” </text:p>
        </text:list-item>
        <text:list-item>
          <text:p text:style-name="P31">“topology-conditioned learning dynamics” </text:p>
        </text:list-item>
      </text:list>
      <text:p text:style-name="Text_20_body">This would materially improve scientific rigor.</text:p>
      <text:p text:style-name="Horizontal_20_Line"/>
      <text:h text:style-name="Heading_20_1" text:outline-level="1">7. The paper has not fully connected the findings to continual learning / catastrophic forgetting</text:h>
      <text:h text:style-name="Heading_20_2" text:outline-level="2">Why this matters</text:h>
      <text:p text:style-name="Text_20_body">The convergent→adversarial failures strongly resemble:</text:p>
      <text:list text:style-name="L19">
        <text:list-item>
          <text:p text:style-name="P32">catastrophic forgetting, </text:p>
        </text:list-item>
        <text:list-item>
          <text:p text:style-name="P32">over-specialization, </text:p>
        </text:list-item>
        <text:list-item>
          <text:p text:style-name="P33">policy collapse. </text:p>
        </text:list-item>
      </text:list>
      <text:p text:style-name="Text_20_body">The adversarial systems resemble:</text:p>
      <text:list text:style-name="L20">
        <text:list-item>
          <text:p text:style-name="P34">continual-learning-compatible representations. </text:p>
        </text:list-item>
      </text:list>
      <text:p text:style-name="Text_20_body">This connection is extremely important and underdeveloped.</text:p>
      <text:p text:style-name="Horizontal_20_Line"/>
      <text:h text:style-name="Heading_20_2" text:outline-level="2">Suggested insertion</text:h>
      <text:h text:style-name="Heading_20_3" text:outline-level="3">Location:</text:h>
      <text:p text:style-name="Text_20_body">Discussion section near MARL/GAN discussion.</text:p>
      <text:h text:style-name="Heading_20_3" text:outline-level="3">Suggested text:</text:h>
      <text:p text:style-name="Quotations">The catastrophic freezing observed in convergent→adversarial transfer resembles forms of over-specialization and catastrophic forgetting observed in continual learning <text:soft-page-break/>systems. Conversely, adversarial pre-training appears to preserve distributed policy support compatible with continued adaptation. This suggests that non-equilibrium learning dynamics may naturally resist premature representational collapse.</text:p>
      <text:p text:style-name="Horizontal_20_Line"/>
      <text:h text:style-name="Heading_20_1" text:outline-level="1">8. The deepest missing insight: convergence may destroy future intelligence capacity</text:h>
      <text:h text:style-name="Heading_20_2" text:outline-level="2">Why this matters</text:h>
      <text:p text:style-name="Text_20_body">This is perhaps the strongest latent philosophical implication now supported empirically:</text:p>
      <text:p text:style-name="Quotations">equilibrium optimization may sacrifice future adaptability.</text:p>
      <text:p text:style-name="Text_20_body">That is a very important idea.</text:p>
      <text:p text:style-name="Text_20_body">The paper gestures toward it but never states it directly.</text:p>
      <text:p text:style-name="Horizontal_20_Line"/>
      <text:h text:style-name="Heading_20_2" text:outline-level="2">Suggested insertion</text:h>
      <text:h text:style-name="Heading_20_3" text:outline-level="3">Location:</text:h>
      <text:p text:style-name="Text_20_body">Final Conclusion.</text:p>
      <text:h text:style-name="Heading_20_3" text:outline-level="3">Suggested text:</text:h>
      <text:p text:style-name="Quotations">More broadly, the results suggest a possible tradeoff between exploitative convergence and future adaptive capacity. Systems optimized aggressively toward equilibrium may achieve short-term stability at the cost of reduced flexibility under changing environments, whereas adversarial dynamics preserve continued adaptability through sustained exploratory structure. Under this interpretation, instability is not merely tolerated noise, but a mechanism through which adaptive systems preserve future responsiveness.</text:p>
      <text:p text:style-name="Horizontal_20_Line"/>
      <text:h text:style-name="Heading_20_1" text:outline-level="1">Most important remaining omission overall</text:h>
      <text:p text:style-name="Text_20_body">The paper still has not fully crystallized this central insight:</text:p>
      <text:p text:style-name="Text_20_body">    Adversarial learning preserves adaptive plasticity. </text:p>
      <text:p text:style-name="Text_20_body">That is now the real heart of the manuscript.</text:p>
      <text:p text:style-name="Text_20_body">Not:</text:p>
      <text:list text:style-name="L21">
        <text:list-item>
          <text:p text:style-name="P35">instability, </text:p>
        </text:list-item>
        <text:list-item>
          <text:p text:style-name="P35">chaos, </text:p>
        </text:list-item>
        <text:list-item>
          <text:p text:style-name="P36"><text:soft-page-break/>or intelligence. </text:p>
        </text:list-item>
      </text:list>
      <text:p text:style-name="Text_20_body">But:</text:p>
      <text:list text:style-name="L22">
        <text:list-item>
          <text:p text:style-name="P37">preservation of adaptive flexibility under non-equilibrium topology. </text:p>
        </text:list-item>
      </text:list>
      <text:p text:style-name="Text_20_body">That is the deepest insight the experiments now support.</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5-20T18:30:40.253810433</meta:creation-date>
    <dc:date>2026-05-20T18:32:16.065648933</dc:date>
    <meta:editing-duration>PT1M37S</meta:editing-duration>
    <meta:editing-cycles>1</meta:editing-cycles>
    <meta:document-statistic meta:table-count="0" meta:image-count="0" meta:object-count="0" meta:page-count="8" meta:paragraph-count="160" meta:word-count="1109" meta:character-count="8554" meta:non-whitespace-character-count="7597"/>
    <meta:generator>LibreOffice/26.2.3.2$Linux_X86_64 LibreOffice_project/d4d5ed47b6084125f28d269a5650105d54dde034</meta:generator>
  </office:meta>
</office:document-meta>
</file>