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style:font-name="Times New Roman" fo:font-weight="bold" officeooo:rsid="00074247" officeooo:paragraph-rsid="00074247" style:font-weight-asian="bold" style:font-weight-complex="bold"/>
    </style:style>
    <style:style style:name="P2" style:family="paragraph" style:parent-style-name="Standard">
      <style:text-properties fo:color="#000000" loext:opacity="100%" style:font-name="Times New Roman"/>
    </style:style>
    <style:style style:name="P3" style:family="paragraph" style:parent-style-name="Standard">
      <style:text-properties fo:color="#000000" loext:opacity="100%" style:font-name="Times New Roman" officeooo:rsid="00074247" officeooo:paragraph-rsid="00074247"/>
    </style:style>
    <style:style style:name="P4" style:family="paragraph" style:parent-style-name="Text_20_body">
      <style:text-properties fo:color="#000000" loext:opacity="100%" style:font-name="Times New Roman"/>
    </style:style>
    <style:style style:name="P5" style:family="paragraph" style:parent-style-name="Text_20_body">
      <style:paragraph-properties fo:margin-top="0in" fo:margin-bottom="0in" style:contextual-spacing="false"/>
      <style:text-properties fo:color="#000000" loext:opacity="100%" style:font-name="Times New Roman" officeooo:paragraph-rsid="00074247"/>
    </style:style>
    <style:style style:name="P6" style:family="paragraph" style:parent-style-name="Text_20_body">
      <style:paragraph-properties fo:margin-top="0in" fo:margin-bottom="0in" style:contextual-spacing="false"/>
      <style:text-properties fo:color="#000000" loext:opacity="100%" style:font-name="Times New Roman"/>
    </style:style>
    <style:style style:name="T1" style:family="text">
      <style:text-properties fo:font-weight="bold" style:font-weight-asian="bold" style:font-weight-complex="bold"/>
    </style:style>
    <style:style style:name="T2" style:family="text">
      <style:text-properties fo:font-weight="bold" officeooo:rsid="00074247" style:font-weight-asian="bold" style:font-weight-complex="bold"/>
    </style:style>
    <style:style style:name="T3" style:family="text">
      <style:text-properties officeooo:rsid="000742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X. Perspectives</text:p>
      <text:p text:style-name="P2"/>
      <text:p text:style-name="P3"><text:span text:style-name="T1">X.1</text:span> Distribution of classification signal across progressively broader layers of features</text:p>
      <text:p text:style-name="P4">A useful future direction emerging from the present findings is the possibility that Alzheimer’s disease classification signal may be distributed across progressively broader layers of features rather than concentrated solely within the highest-ranked predictors. In the current study, performance declined only modestly after substantial feature reduction, suggesting that at least part of the predictive information may be shared across partially overlapping variables. Future work could investigate this idea more directly by systematically partitioning predictors into ranked feature bands (for example, features 1–10, 11–20, 21–30, and so forth) and independently evaluating classification performance within each band. Such analyses could help determine whether lower-ranked variables still retain meaningful disease-related signal despite contributing less strongly to overall feature-importance measures.</text:p>
      <text:p text:style-name="P4">This framework may also help clarify how different machine learning architectures extract information from complex clinical datasets. For example, if ensemble methods such as XGBoost maintain relatively stable performance across progressively lower-ranked feature groups whereas linear models degrade rapidly, this could suggest that nonlinear ensemble models are better able to recover weak, distributed, or interaction-based disease structure embedded across many variables. Conversely, rapid degradation across all models would imply that classification depends primarily on a smaller set of dominant predictors. In this interpretation, machine learning models function not only as classifiers but also as indirect probes of how disease-related information is distributed throughout the dataset.</text:p>
      <text:p text:style-name="P4">More broadly, these analyses may help distinguish between concentrated and distributed representations of disease. A concentrated representation would imply that a relatively small number of highly informative biomarkers carry most of the clinically relevant signal. In contrast, a distributed representation would suggest that Alzheimer’s disease manifests across multiple partially overlapping domains, including demographic, vascular, behavioral, psychiatric, sleep-related, and genetic variables, each contributing modest but non-negligible information about underlying disease state. Such a framework may help contextualize why reduced-feature models can sometimes retain substantial predictive performance and why different machine learning architectures may vary in their ability to recover latent disease structure from weaker feature subsets.</text:p>
      <text:p text:style-name="P5"><text:span text:style-name="T2">X.2</text:span><text:span text:style-name="T3"> The ability of predictive redundancy itself to serve as an informative systems-level indicator</text:span></text:p>
      <text:p text:style-name="P5">An additional possibility is that predictive redundancy itself may eventually serve as an informative systems-level indicator rather than merely a statistical nuisance. Traditionally, redundancy in machine learning is often treated as something to <text:span text:style-name="T3">be </text:span>remove<text:span text:style-name="T3">d</text:span> in order to improve model simplicity or reduce multicollinearity. However, in complex biological disorders such as Alzheimer’s disease, redundancy may also reflect the extent to which disease-related perturbations propagate across multiple interconnected physiological and clinical domains. In this interpretation, overlap among predictors could represent distributed manifestations of a shared latent pathological state rather than simple duplication of information.</text:p>
      <text:p text:style-name="P6"/>
      <text:p text:style-name="P6">Future studies could therefore explore whether redundancy-related measures vary systematically across disease stages, patient subgroups, or rates of progression. For example, early disease states might exhibit weaker or more localized overlap structures, whereas advanced disease could produce <text:soft-page-break/>broader convergence among cognitive, behavioral, vascular, psychiatric, and metabolic variables as pathology increasingly affects multiple systems simultaneously. Under such a framework, increasing predictive overlap could potentially reflect growing systemic integration of disease burden across observable features.</text:p>
      <text:p text:style-name="P6"/>
      <text:p text:style-name="P6">Relatedly, redundancy-pattern analysis may help identify situations in which distinct clinical domains are converging toward similar participant-level prediction behavior despite remaining superficially different in raw measurements. For instance, sleep-related variables, vascular variables, psychiatric indicators, and genetic risk factors may each independently contribute to classification while still partially encoding the same latent disease trajectory. If validated in future work, such convergence patterns could provide insight into how heterogeneous manifestations of Alzheimer’s disease become organized into shared syndrome-level representations within machine learning models.</text:p>
      <text:p text:style-name="P6"/>
      <text:p text:style-name="P6">This perspective also raises the possibility that different machine learning architectures may reveal different aspects of latent disease organization. Linear models may rely more heavily on globally dominant predictors, whereas nonlinear ensemble methods may be better able to aggregate weak distributed signals spread across many partially overlapping variables. Under this interpretation, model-dependent degradation across progressively lower-ranked feature subsets could itself become informative about the geometry and distribution of disease-related information in clinical datasets.</text:p>
      <text:p text:style-name="P6"/>
      <text:p text:style-name="P6">Importantly, these possibilities remain speculative within the context of the present study and were not directly tested here. The current analyses therefore should not be interpreted as definitive evidence of functional interchangeability among feature groups, biologically distributed disease encoding, or causal relationships among predictors. Rather, the findings motivate future investigations into whether predictive signal persistence, overlap structure, and redundancy dynamics may provide useful insight into the organization, robustness, and systems-level representation of Alzheimer’s disease within machine learning frameworks.</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9T11:21:26.941327786</meta:creation-date>
    <dc:date>2026-05-09T11:30:28.986126493</dc:date>
    <meta:editing-duration>PT9M4S</meta:editing-duration>
    <meta:editing-cycles>1</meta:editing-cycles>
    <meta:document-statistic meta:table-count="0" meta:image-count="0" meta:object-count="0" meta:page-count="2" meta:paragraph-count="11" meta:word-count="754" meta:character-count="6019" meta:non-whitespace-character-count="5279"/>
    <meta:generator>LibreOffice/25.8.6.2$Linux_X86_64 LibreOffice_project/a46b460d1686bb49c718d2ef5f88b83ff2dc4981</meta:generator>
  </office:meta>
</office:document-meta>
</file>