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Heading_20_2">
      <style:text-properties style:font-name="Times New Roman" fo:font-size="12pt" style:font-size-asian="12pt" style:font-size-complex="12pt"/>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list-style-name="L1">
      <style:paragraph-properties fo:margin-top="0in" fo:margin-bottom="0in" style:contextual-spacing="false"/>
      <style:text-properties style:font-name="Times New Roman" fo:font-size="12pt" style:font-size-asian="12pt" style:font-size-complex="12pt"/>
    </style:style>
    <style:style style:name="P5" style:family="paragraph" style:parent-style-name="Text_20_body" style:list-style-name="L1">
      <style:text-properties style:font-name="Times New Roman" fo:font-size="12pt" style:font-size-asian="12pt" style:font-size-complex="12pt"/>
    </style:style>
    <style:style style:name="P6" style:family="paragraph" style:parent-style-name="Text_20_body" style:list-style-name="L2">
      <style:paragraph-properties fo:margin-top="0in" fo:margin-bottom="0in" style:contextual-spacing="false"/>
      <style:text-properties style:font-name="Times New Roman" fo:font-size="12pt" style:font-size-asian="12pt" style:font-size-complex="12pt"/>
    </style:style>
    <style:style style:name="P7" style:family="paragraph" style:parent-style-name="Text_20_body" style:list-style-name="L2">
      <style:text-properties style:font-name="Times New Roman" fo:font-size="12pt" style:font-size-asian="12pt" style:font-size-complex="12pt"/>
    </style:style>
    <style:style style:name="P8" style:family="paragraph" style:parent-style-name="Heading_20_3">
      <style:text-properties style:font-name="Times New Roman" fo:font-size="12pt" style:font-size-asian="12pt" style:font-size-complex="12pt"/>
    </style:style>
    <style:style style:name="P9" style:family="paragraph" style:parent-style-name="Text_20_body">
      <style:paragraph-properties fo:margin-top="0in" fo:margin-bottom="0in" style:contextual-spacing="false"/>
      <style:text-properties style:font-name="Times New Roman" fo:font-size="12pt" style:font-size-asian="12pt" style:font-size-complex="12pt"/>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paragraph-properties fo:margin-top="0in" fo:margin-bottom="0in" style:contextual-spacing="false"/>
      <style:text-properties style:font-name="Times New Roman" fo:font-size="12pt" style:font-size-asian="12pt" style:font-size-complex="12pt"/>
    </style:style>
    <style:style style:name="P16" style:family="paragraph" style:parent-style-name="Text_20_body" style:list-style-name="L8">
      <style:text-properties style:font-name="Times New Roman" fo:font-size="12pt" style:font-size-asian="12pt" style:font-size-complex="12pt"/>
    </style:style>
    <style:style style:name="P17" style:family="paragraph" style:parent-style-name="Text_20_body" style:list-style-name="L9">
      <style:paragraph-properties fo:margin-top="0in" fo:margin-bottom="0in" style:contextual-spacing="false"/>
      <style:text-properties style:font-name="Times New Roman" fo:font-size="12pt" style:font-size-asian="12pt" style:font-size-complex="12pt"/>
    </style:style>
    <style:style style:name="P18" style:family="paragraph" style:parent-style-name="Text_20_body" style:list-style-name="L9">
      <style:text-properties style:font-name="Times New Roman" fo:font-size="12pt" style:font-size-asian="12pt" style:font-size-complex="12pt"/>
    </style:style>
    <style:style style:name="P19" style:family="paragraph" style:parent-style-name="Text_20_body" style:list-style-name="L10">
      <style:paragraph-properties fo:margin-top="0in" fo:margin-bottom="0in" style:contextual-spacing="false"/>
    </style:style>
    <style:style style:name="P20" style:family="paragraph" style:parent-style-name="Text_20_body" style:list-style-name="L10"/>
    <style:style style:name="P21" style:family="paragraph" style:parent-style-name="Heading_20_2">
      <style:text-properties style:font-name="Times New Roman" fo:font-size="12pt" officeooo:paragraph-rsid="001aa579" style:font-size-asian="12pt" style:font-size-complex="12pt"/>
    </style:style>
    <style:style style:name="P22" style:family="paragraph" style:parent-style-name="Text_20_body">
      <style:text-properties style:font-name="Times New Roman" fo:font-size="12pt" officeooo:paragraph-rsid="001aa579"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officeooo:rsid="001aa579"/>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Heading_20_1" text:outline-level="1"><text:span text:style-name="Strong_20_Emphasis"><text:span text:style-name="T1">Appendix F: Formalization of Rubric-Based Intervention Framework</text:span></text:span></text:h>
      <text:h text:style-name="P2" text:outline-level="2">F.1 Conceptual Setup</text:h>
      <text:p text:style-name="P3">The empirical results document persistent patterns in access and repertoire despite modest diversification. To interpret these findings mechanistically, we model selection into the program as the outcome of an implicit scoring process applied to each applicant.</text:p>
      <text:p text:style-name="P3">Let i index applicants and t index year. Selection is determined by a latent score:</text:p>
      <text:p text:style-name="P3">Yit​=1(Sit​≥κt​) </text:p>
      <text:p text:style-name="P3">where:</text:p>
      <text:list text:style-name="L1">
        <text:list-item>
          <text:p text:style-name="P4">Yit​=1 if applicant i is selected in year t </text:p>
        </text:list-item>
        <text:list-item>
          <text:p text:style-name="P4">Sit​ is an unobserved selection score </text:p>
        </text:list-item>
        <text:list-item>
          <text:p text:style-name="P5">κt​ is a selection threshold </text:p>
        </text:list-item>
      </text:list>
      <text:h text:style-name="P2" text:outline-level="2">F.2 Baseline Scoring Structure</text:h>
      <text:p text:style-name="P3">Under conventional audition practices, the scoring function can be approximated as:</text:p>
      <text:p text:style-name="P3">Sit(0)​=αTit​+βRit​+εit​ </text:p>
      <text:p text:style-name="P3">where:</text:p>
      <text:list text:style-name="L2">
        <text:list-item>
          <text:p text:style-name="P6">Tit​: technical proficiency </text:p>
        </text:list-item>
        <text:list-item>
          <text:p text:style-name="P6">Rit​: canonical repertoire alignment </text:p>
        </text:list-item>
        <text:list-item>
          <text:p text:style-name="P7">εit​: idiosyncratic evaluation factors </text:p>
        </text:list-item>
      </text:list>
      <text:p text:style-name="P3">This structure implicitly favors applicants with access to long-term, resource-intensive training pipelines, which are strongly associated with canonical repertoire and standardized performance norms.</text:p>
      <text:h text:style-name="P2" text:outline-level="2">F.3 Innovation-Augmented Scoring Model</text:h>
      <text:p text:style-name="P3">To introduce mechanisms capable of altering observed selection patterns, we define an augmented scoring function:</text:p>
      <text:p text:style-name="P3">Sit(1)​=αTit​+βRit​+γ1​RIIit​+γ2​IISit​+δ1​CISit​+δ2​SPIit​+δ3​TTQit​+δ4​CSVit​+εit​ </text:p>
      <text:p text:style-name="P3">where new components capture distinct dimensions of innovation and structural variation. Parameters γ and δ govern the weight assigned to these dimensions, while β may be reduced relative to the baseline model.</text:p>
      <text:h text:style-name="P2" text:outline-level="2">F.4 Operationalization of Innovation Dimensions</text:h>
      <text:h text:style-name="P8" text:outline-level="3">F.4.1 Repertoire Innovation Index (RII)</text:h>
      <text:p text:style-name="P3">The Repertoire Innovation Index captures deviation from canonical dominance:</text:p>
      <text:p text:style-name="P3">RIIit​=1−1(composer∈Top-20) </text:p>
      <text:p text:style-name="P3">An extended formulation incorporates multiple diversity dimensions:</text:p>
      <text:p text:style-name="P9"><text:soft-page-break/>RIIit∗​=w1​⋅1(living)+w2​⋅1(female)+w3​⋅1(minority)+w4​⋅1(non-canonical) </text:p>
      <text:h text:style-name="P8" text:outline-level="3">F.4.2 Interpretive Innovation Score (IIS)</text:h>
      <text:p text:style-name="P3">Interpretive innovation is defined as deviation from canonical performance norms. Let performance features include tempo θ, phrasing ϕ, and articulation ψ. Then:</text:p>
      <text:p text:style-name="P3">IISit​=d((θit​,ϕit​,ψit​),Xˉcanonical​) </text:p>
      <text:p text:style-name="P3">where d(⋅) is a normalized distance metric relative to a canonical reference distribution.</text:p>
      <text:h text:style-name="P8" text:outline-level="3">F.4.3 Compositional Innovation Score (CIS)</text:h>
      <text:p text:style-name="P3"> composition hybrid CISit​=λ1​⋅1(original composition)+λ2​⋅1(composition–performance hybrid) </text:p>
      <text:p text:style-name="P3">This variable distinguishes purely performative submissions from those involving creative authorship.</text:p>
      <text:h text:style-name="P8" text:outline-level="3">F.4.4 Structural Paradigm Index (SPI)</text:h>
      <text:p text:style-name="P3"> non-tonal, modal, or experimental structure traditional tonal systemSPIit​={10​if non-tonal, modal, or experimental structureif traditional tonal system​ </text:p>
      <text:p text:style-name="P3">A continuous alternative may be defined using harmonic entropy.</text:p>
      <text:h text:style-name="P8" text:outline-level="3">F.4.5 Tempo–Tonality Quadrant Score (TTQ)</text:h>
      <text:p text:style-name="P3">Let τit​ denote normalized tempo and kit​∈{+1,−1} indicate major or minor tonality. Performances are classified into four quadrants, and:</text:p>
      <text:p text:style-name="P3"> involves cross-quadrant transformationTTQit​=1(reinterpretation involves cross-quadrant transformation) </text:p>
      <text:p text:style-name="P3">This captures structural reinterpretation within canonical works.</text:p>
      <text:h text:style-name="P8" text:outline-level="3">F.4.6 Collaboration Structure Variable (CSV)</text:h>
      <text:p text:style-name="P3"> performance collaboration teamCSVit​=⎩⎨⎧​012​solo performanceperformer–composer collaborationmulti-role team​ </text:p>
      <text:p text:style-name="P3">This variable operationalizes alternative participation pathways that may be less dependent on traditional training pipelines.</text:p>
      <text:h text:style-name="P2" text:outline-level="2">F.5 Mechanistic Implications</text:h>
      <text:p text:style-name="P3">The augmented scoring function reallocates weight from traditional dimensions (T,R) toward innovation-related dimensions. Under the assumption that technical proficiency and canonical alignment are positively correlated with access to training resources, increasing γ and δ is expected to reduce dependence on socioeconomic advantage:</text:p>
      <text:p text:style-name="P3">∂SESit​∂Pr(Yit​=1)​↓asγ,δ↑ </text:p>
      <text:p text:style-name="P3">This provides a formal mechanism linking rubric design to observed patterns of access and representation.</text:p>
      <text:h text:style-name="P2" text:outline-level="2"><text:soft-page-break/>F.6 Testable Hypotheses</text:h>
      <text:p text:style-name="P3">The model generates the following predictions:</text:p>
      <text:list text:style-name="L3">
        <text:list-item>
          <text:p text:style-name="P10"><text:span text:style-name="Strong_20_Emphasis"><text:span text:style-name="T1">H1 (Repertoire concentration):</text:span></text:span><text:span text:style-name="T1"> </text:span></text:p>
        </text:list-item>
      </text:list>
      <text:p text:style-name="P3"> share shareE[Top-20 share]post​&lt;E[Top-20 share]pre​ </text:p>
      <text:list text:style-name="L4">
        <text:list-item>
          <text:p text:style-name="P11"><text:span text:style-name="Strong_20_Emphasis"><text:span text:style-name="T1">H2 (Access distribution):</text:span></text:span><text:span text:style-name="T1"> </text:span></text:p>
        </text:list-item>
      </text:list>
      <text:p text:style-name="P3">E[SESit​∣Yit​=1]post​&lt;E[SESit​∣Yit​=1]pre​ </text:p>
      <text:list text:style-name="L5">
        <text:list-item>
          <text:p text:style-name="P12"><text:span text:style-name="Strong_20_Emphasis"><text:span text:style-name="T1">H3 (Composer diversity):</text:span></text:span><text:span text:style-name="T1"> </text:span></text:p>
        </text:list-item>
      </text:list>
      <text:p text:style-name="P3"> share shareE[minority/female/living share]post​&gt;E[minority/female/living share]pre​ </text:p>
      <text:list text:style-name="L6">
        <text:list-item>
          <text:p text:style-name="P13"><text:span text:style-name="Strong_20_Emphasis"><text:span text:style-name="T1">H4 (Stylistic variance):</text:span></text:span><text:span text:style-name="T1"> </text:span></text:p>
        </text:list-item>
      </text:list>
      <text:p text:style-name="P3">Var(θ,ϕ,ψ)post​&gt;Var(θ,ϕ,ψ)pre​ </text:p>
      <text:list text:style-name="L7">
        <text:list-item>
          <text:p text:style-name="P14"><text:span text:style-name="Strong_20_Emphasis"><text:span text:style-name="T1">H5 (Pipeline diversification):</text:span></text:span><text:span text:style-name="T1"> </text:span></text:p>
        </text:list-item>
      </text:list>
      <text:p text:style-name="P9"> pathway pathwayPr(non-traditional pathway∣Yit​=1)post​&gt;Pr(non-traditional pathway∣Yit​=1)pre​ </text:p>
      <text:h text:style-name="P2" text:outline-level="2">F.7 Empirical Evaluation Strategy</text:h>
      <text:p text:style-name="P3">A quasi-experimental framework can be used to evaluate the impact of rubric changes:</text:p>
      <text:p text:style-name="P3">Yit​=β0​+β1​Postt​+β2​Xit​+εit​ </text:p>
      <text:p text:style-name="P3">where:</text:p>
      <text:list text:style-name="L8">
        <text:list-item>
          <text:p text:style-name="P15">Postt​ indicates periods after rubric implementation </text:p>
        </text:list-item>
        <text:list-item>
          <text:p text:style-name="P16">Xit​ includes observable controls </text:p>
        </text:list-item>
      </text:list>
      <text:p text:style-name="P3">Outcome variables include:</text:p>
      <text:list text:style-name="L9">
        <text:list-item>
          <text:p text:style-name="P17">Repertoire composition metrics </text:p>
        </text:list-item>
        <text:list-item>
          <text:p text:style-name="P17">Socioeconomic percentiles of hometowns </text:p>
        </text:list-item>
        <text:list-item>
          <text:p text:style-name="P18">Innovation measures defined above </text:p>
        </text:list-item>
      </text:list>
      <text:h text:style-name="P2" text:outline-level="2">F.8 Limitations</text:h>
      <text:p text:style-name="P3">Several limitations follow from this framework:</text:p>
      <text:list text:style-name="L10">
        <text:list-item>
          <text:p text:style-name="P19"><text:span text:style-name="Strong_20_Emphasis"><text:span text:style-name="T1">Measurement challenges:</text:span></text:span><text:span text:style-name="T1"><text:line-break/>Innovation measures (e.g., IIS, CIS) may require subjective evaluation. </text:span></text:p>
        </text:list-item>
        <text:list-item>
          <text:p text:style-name="P19"><text:span text:style-name="Strong_20_Emphasis"><text:span text:style-name="T1">Strategic behavior:</text:span></text:span><text:span text:style-name="T1"><text:line-break/>Applicants may optimize submissions to satisfy rubric criteria without substantive innovation. </text:span></text:p>
        </text:list-item>
        <text:list-item>
          <text:p text:style-name="P19"><text:span text:style-name="Strong_20_Emphasis"><text:span text:style-name="T1">Trade-offs:</text:span></text:span><text:span text:style-name="T1"><text:line-break/>Increased emphasis on innovation may affect technical performance standards. </text:span></text:p>
        </text:list-item>
        <text:list-item>
          <text:p text:style-name="P20"><text:span text:style-name="Strong_20_Emphasis"><text:span text:style-name="T1">Identification constraints:</text:span></text:span><text:span text:style-name="T1"><text:line-break/>Without applicant-level data, it is difficult to separate selection effects from changes in the applicant pool. </text:span></text:p>
        </text:list-item>
      </text:list>
      <text:h text:style-name="P21" text:outline-level="2"><text:soft-page-break/><text:span text:style-name="T2">F.9 R</text:span>educ<text:span text:style-name="T2">ing</text:span> reliance on subjective evaluation in measuring interpretive and compositional innovation</text:h>
      <text:p text:style-name="P22">To reduce reliance on subjective evaluation in measuring interpretive and compositional innovation, these dimensions can be operationalized using computational methods applied to audio or symbolic representations of performances. In this approach, performance features such as tempo trajectories, dynamic variation, articulation patterns, and harmonic structure are extracted using established signal-processing or machine learning models. Innovation can then be defined as statistical deviation from a reference distribution constructed from canonical performances, such as recordings of works by the most frequently performed composers identified in Appendix A. For example, an interpretive innovation score may be computed as a distance metric between a given performance’s feature vector and the distribution of canonical performances, while compositional innovation may be approximated using entropy-based or sequence-based measures of harmonic and melodic novelty. These methods provide consistent and reproducible estimates of deviation from established norms, enabling large-scale measurement of innovation without requiring manual scoring. At the same time, such measures remain dependent on the choice of reference corpus and feature representation, and therefore should be interpreted as approximations rather than definitive assessments of artistic originality.</text:p>
      <text:h text:style-name="P2" text:outline-level="2">F.<text:span text:style-name="T2">10</text:span> Summary</text:h>
      <text:p text:style-name="P3">This appendix formalizes rubric design as a controllable institutional mechanism linking applicant characteristics to observed outcomes. By introducing explicit innovation-related dimensions into the selection function, the framework provides a basis for generating testable predictions about how changes in evaluation criteria may influence patterns of access and repertoire in elite youth classical music.</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17T18:54:49.617436250</meta:creation-date>
    <dc:date>2026-04-17T19:17:14.861746766</dc:date>
    <meta:editing-duration>PT12M6S</meta:editing-duration>
    <meta:editing-cycles>1</meta:editing-cycles>
    <meta:document-statistic meta:table-count="0" meta:image-count="0" meta:object-count="0" meta:page-count="4" meta:paragraph-count="80" meta:word-count="766" meta:character-count="7037" meta:non-whitespace-character-count="5214"/>
    <meta:generator>LibreOffice/25.8.6.2$Linux_X86_64 LibreOffice_project/a46b460d1686bb49c718d2ef5f88b83ff2dc4981</meta:generator>
  </office:meta>
</office:document-meta>
</file>